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2pt" style:font-name-asian="Times New Roman1" style:font-size-asian="12pt" style:language-asian="pl" style:country-asian="PL" style:font-name-complex="Calibri1" style:font-size-complex="12pt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7" style:family="paragraph" style:parent-style-name="Standard" style:master-pag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style:page-number="auto" fo:background-color="#ffffff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fo:background-color="#ffffff"/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_20__28_user_29_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Text_20_body_20__28_user_29_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T1" style:family="text">
      <style:text-properties fo:color="#000000" loext:opacity="100%" fo:font-size="12pt" style:font-name-asian="Times New Roman1" style:font-size-asian="12pt" style:language-asian="pl" style:country-asian="PL" style:font-name-complex="Calibri1" style:font-size-complex="12pt"/>
    </style:style>
    <style:style style:name="T2" style:family="text"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loext:opacity="100%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5" style:family="text">
      <style:text-properties style:language-asian="pl" style:country-asian="PL" style:font-name-complex="Calibri1"/>
    </style:style>
    <style:style style:name="T6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language-asian="pl" style:country-asian="PL" style:font-style-asian="italic" style:font-name-complex="Times New Roman1" style:font-size-complex="12pt"/>
    </style:style>
    <style:style style:name="T9" style:family="text">
      <style:text-properties style:font-name="Times New Roman" fo:font-size="12pt" fo:font-style="italic" style:font-size-asian="12pt" style:language-asian="pl" style:country-asian="PL" style:font-style-asian="italic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 </text:span></text:p>
      <text:p text:style-name="No_20_Spacing"><text:span text:style-name="T5">  <text:s text:c="131"/></text:span><text:span text:style-name="T6">Nowa Sól, 07.03.2023 r.</text:span></text:p>
      <text:p text:style-name="No_20_Spacing"><text:span text:style-name="T9"><text:s text:c="114"/>(miejscowość, data)</text:span></text:p>
      <text:p text:style-name="P1"/>
      <text:p text:style-name="P1"/>
      <text:p text:style-name="P1"/>
      <text:p text:style-name="P5"><text:span text:style-name="T2">Opinia rady pedagogicznej do oceny pracy dyrektora</text:span></text:p>
      <text:p text:style-name="P2"/>
      <text:p text:style-name="P3"/>
      <text:p text:style-name="No_20_Spacing"><text:span text:style-name="T6">Rada Pedagogiczna Szkoły Podstawowej Nr 3 im. Juliana Tuwima w Nowej Soli</text:span></text:p>
      <text:p text:style-name="No_20_Spacing"><text:span text:style-name="T8"><text:s text:c="2"/>(nazwa organu opiniującego)</text:span></text:p>
      <text:p text:style-name="No_20_Spacing"><text:span text:style-name="T8"/></text:p>
      <text:p text:style-name="No_20_Spacing"><text:span text:style-name="T6">Lubuski Kurator Oświaty</text:span></text:p>
      <text:p text:style-name="No_20_Spacing"><text:span text:style-name="T9">(nazwa organu oceniającego)</text:span></text:p>
      <text:p text:style-name="No_20_Spacing"><text:span text:style-name="T4"/></text:p>
      <text:p text:style-name="P8"><text:span text:style-name="T3">Odpowiadając na wniosek z <text:s/>21 lutego 2023 r. w sprawie wyrażenia opinii o pracy </text:span></text:p>
      <text:p text:style-name="P6"><text:span text:style-name="T3">Pani Danuty Pawłowskiej  –  Dyrektora Szkoły Podstawowej Nr 3 im. Juliana Tuwima w Nowej Soli - informujemy, że stosownie do przepisów art. 6a ust. 7 ustawy z 26 stycznia 1982 r. Karta Nauczyciela (Dz.U. z 2021 r. poz. 1762 ze zm.) Rada Pedagogiczna Szkoły Podstawowej Nr 3 im. Juliana Tuwima w Nowej Soli uchwałą nr 3/2023 z <text:s/>02.03.2023 r. <text:s/>podjęła decyzję o wyrażeniu pozytywnej opinii o pracy ocenianego Dyrektora.                       </text:span></text:p>
      <text:p text:style-name="P6"><text:span text:style-name="T4">                                                        </text:span></text:p>
      <text:p text:style-name="P5"><text:span text:style-name="T2">UZASADNIENIE</text:span></text:p>
      <text:p text:style-name="P4"/>
      <text:p text:style-name="P10"><text:span text:style-name="T3">Nauczyciel dyplomowany pani Danuta Pawłowska pełni funkcję dyrektora szkoły od 01 września 2018 r. </text:span><text:span text:style-name="T7">Pełniąc tę funkcję, wykazuje się dużymi zdolnościami organizacyjnymi oraz umiejętnością współpracy z zespołem pracowników pedagogicznych i niepedagogicznych, Radą Rodziców i organem prowadzącym szkołę. Swoje działania ściśle wiąże z założeniami zawartymi w Planie Rozwoju Szkoły. <text:s/>Wszystkie obowiązki dyrektora wypełnia sumiennie. </text:span></text:p>
      <text:p text:style-name="P8"><text:span text:style-name="T3">Pani dyrektor rzetelnie realizuje zadania związane z powierzonym jej stanowiskiem oraz podstawowymi funkcjami szkoły: dydaktyczną, opiekuńczą i wychowawczą. Bardzo dobrze planuje i organizuje pracę pedagogiczną oraz diagnozuje środowisko uczniowskie. </text:span><text:span text:style-name="T7">Pani Pawłowska dba o realizację wszystkich zadań zgodnie z zatwierdzonym planem pracy szkoły</text:span><text:span text:style-name="T3">. </text:span><text:span text:style-name="T7">Prawidłowo i systematycznie realizuje nadzór pedagogiczny i przedstawia nauczycielom wnioski z niego wynikające.</text:span></text:p>
      <text:p text:style-name="P8"><text:soft-page-break/><text:span text:style-name="T3">W obszarze odpowiedzialności za dydaktyczny i wychowawczy poziom szkoły pani dyrektor tworzy warunki do pracy zespołów humanistycznego, matematyczno-przyrodniczego, języków obcych, artystycznego, nauczycieli edukacji wczesnoszkolnej oraz wychowawczych. </text:span></text:p>
      <text:p text:style-name="P12"><text:span text:style-name="T3">Dba o dydaktyczny i wychowawczy poziom szkoły. Monitoruje osiągnięcia edukacyjne uczniów, a wnioski wypływające z obserwacji wykorzystywane są do modyfikacji pracy nauczycieli oraz organizacji pracy całej placówki, dzięki czemu szkoła uzyskuje dobre i bardzo dobre wyniki na egzaminach zewnętrznych. Podnosi jakość pracy szkoły poprzez </text:span><text:span text:style-name="T7">zachęcanie nauczycieli do systematycznej ewaluacji procesu nauczania na wszystkich jego poziomach, począwszy od klasy pierwszej. Koordynuje pracę zespołów do opracowywania i ewaluacji dokumentów potrzebnych dla prawidłowego funkcjonowania szkoły.</text:span></text:p>
      <text:p text:style-name="P8"><text:span text:style-name="T3">Pani dyrektor Danuta Pawłowska bardzo dobrze planuje i organizuje pracę Rady Pedagogicznej, przestrzega jej kompetencji i realizuje uchwały. Zgodnie z potrzebami we współpracy z ośrodkami doskonalenia zawodowego organizuje szkoleniowe posiedzenia Rady Pedagogicznej</text:span><text:span text:style-name="T7">. Dba o poprawę bazy dydaktycznej i wyposażenie szkoły poprzez zakup pomocy dydaktycznych i szkolenie nauczycieli w zakresie ich wykorzystania. </text:span></text:p>
      <text:p text:style-name="P8"><text:span text:style-name="T7">Dzięki zaangażowaniu pani dyrektor szkoła brała udział w programach rządowych „Lekcja:Enter”, „Aktywna Tablica”, „Laboratoria Przyszłości”. Obecnie nasza placówka we współpracy z organem prowadzącym jest zaangażowana w realizację projektu” Dostępna Szkoła”. Dzięki tym działaniom szkoła pozyskała ponad milion złotych na rozwój bazy dydaktycznej.</text:span></text:p>
      <text:p text:style-name="P13"><text:span text:style-name="T3">W zakresie tworzenia warunków do rozwijania samorządnej i samodzielnej pracy uczniów pani dyrektor dba o działalność Samorządu Uczniowskiego i respektowanie jego uprawnień. Wspiera pracę z uczniem zdolnym. </text:span><text:span text:style-name="T7">Zachęca nauczycieli do prowadzenia kół zainteresowań, biorąc pod uwagę potrzeby uczniów i oczekiwania rodziców. Zwiększa w ten sposób możliwości rozwijania talentów uczniów naszej szkoły.</text:span><text:span text:style-name="T3"> Wspomaga również uczniów mających trudności w nauce i uczniów z dysfunkcjami poprzez organizowanie zajęć dodatkowych i </text:span><text:span text:style-name="T7">różnorodnych form zajęć specjalistycznych dla uczniów. Umożliwia organizację </text:span><text:span text:style-name="T3">konkursów przedmiotowych, turniejów sportowych, uroczystości szkolnych, apeli, czy realizację przez nauczycieli innowacji pedagogicznych. </text:span><text:span text:style-name="T7">Bierze udział w rozwiązywaniu bieżących problemów dydaktycznych, wychowawczych i opiekuńczych szkoły, współpracując z pedagogiem szkolnym, psychologiem i wychowawcami.</text:span></text:p>
      <text:p text:style-name="P8"><text:span text:style-name="T3">Pani dyrektor zapewnia pomoc nauczycielom w realizacji ich zadań i doskonaleniu zawodowym. Stwarza warunki do prawidłowego przebiegu stażu zawodowego. Jest osobą </text:span><text:soft-page-break/><text:span text:style-name="T3">kompetentną i pomocną na każdym etapie kariery zawodowej nauczycieli. Dba o podnoszenie kwalifikacji zawodowych pracowników. Motywuje i tworzy warunki do udziału w różnych formach doskonalenia zawodowego, </text:span><text:span text:style-name="T7">pozostawia jednak dużą swobodę wyboru formy, nie wywierając nacisku na ten rodzaj samorealizacji, co nauczyciele doceniają i chętnie podejmują takie działania, które w rzeczywisty sposób podnoszą ich kwalifikacje.</text:span></text:p>
      <text:p text:style-name="P8"><text:span text:style-name="T7">Pani Pawłowska </text:span><text:span text:style-name="T3">zapewnienia bezpieczeństwo uczniom i nauczycielom w czasie zajęć organizowanych przez szkołę</text:span><text:span text:style-name="T7"> poprzez systematyczne kontrole BHP, wymianę mebli, naprawy i konserwacje przeprowadzane na bieżąco, nadzorowanie remontów, wykonywanych w czasie wolnym od zajęć dydaktycznych, przekazywanie uczniom i nauczycielom zaleceń w zakresie bezpieczeństwa</text:span><text:span text:style-name="T3"> </text:span><text:span text:style-name="T7">oraz nadzór nad pełnieniem przez nauczycieli wyznaczonych dyżurów. </text:span><text:span text:style-name="T3"><text:s/></text:span></text:p>
      <text:p text:style-name="P8"><text:span text:style-name="T3">Pani dyrektor Danuta Pawłowska przestrzega prawa i konsekwentnie egzekwuje przestrzeganie go przez nauczycieli, pracowników obsługi i administracji oraz uczniów. </text:span></text:p>
      <text:p text:style-name="P8"><text:span text:style-name="T3">W obszarze kierowania działalnością szkoły doskonale organizuje pracę zgodnie z przepisami oświatowymi <text:s/>oraz regulaminami wewnętrznymi. Na uwagę zasługuje szczególna dbałość o system informowania i sprawny obieg dokumentacji oraz informacji dzięki nowoczesnym technikom komunikacyjnym.</text:span></text:p>
      <text:p text:style-name="P8"><text:span text:style-name="T3">Sprawnie organizuje nadzór pedagogiczny. Opracowuje harmonogram obserwacji lekcji, zajęć pozalekcyjnych, uroczystości szkolnych i rzetelnie go realizuje. </text:span></text:p>
      <text:p text:style-name="P8"><text:span text:style-name="T3">Systematycznie współpracuje z Radą Rodziców, organizując cykliczne spotkania, udziela wsparcia i pomocy w organizacji akcji na terenie szkoły.</text:span></text:p>
      <text:p text:style-name="P8"><text:span text:style-name="T3">Pani dyrektor zgodnie z przepisami prawa zapewnia uczniom opiekę psychologiczno-pedagogiczną, organizuje kształcenie dla uczniów niepełnosprawnych i posiadających orzeczenia do kształcenia specjalnego z Poradni Psychologiczno-Pedagogicznej. Stwarza warunki do harmonijnego rozwoju psychicznego poprzez aktywne działania prozdrowotne. Diagnozuje środowisko uczniowskie w zakresie zagrożeń . </text:span></text:p>
      <text:p text:style-name="P8"><text:span text:style-name="T3">W sytuacji wojny w Ukrainie bezzwłocznie zaangażowała się w pomoc dzieciom – uchodźcom i ich rodzinom poprzez organizację dodatkowych lekcji języka polskiego, prowadzonych przez wolontariuszy z uprawnieniami pedagogicznymi i kwalifikacjami językowymi, organizację akcji charytatywnych dla uchodźców wojennych.</text:span></text:p>
      <text:p text:style-name="P8"><text:span text:style-name="T3">Pani dyrektor dba o promocję szkoły w środowisku lokalnym i perspektywiczny rozwój powierzonej placówki. Organizuje akcje promujące szkołę, nadzoruje szkolną stronę internetową oraz szkolne konto na portalu społecznościowym Facebook.</text:span></text:p>
      <text:p text:style-name="P8"><text:soft-page-break/><text:span text:style-name="T3">Integruje grono nauczycielskie i pracowników administracji i obsługi poprzez organizowanie ciekawych wycieczek turystyczno-krajoznawczych, spotkań integracyjnych czynnych nauczycieli i nauczycieli – emerytów. </text:span></text:p>
      <text:p text:style-name="P13"><text:span text:style-name="T7">W przeważającej opinii Rady <text:s/>Pedagogicznej pani dyrektor dba o dobrą atmosferę pracy. Relacje nauczyciel – dyrektor nacechowane są życzliwością. Przy podejmowaniu decyzji dotyczących działań związanych z realizowaniem zadań szkoły brana jest pod uwagę opinia Rady Pedagogicznej. Taka postawa daje nam poczucie realnego wpływu na sposób funkcjonowania naszej szkoły.</text:span></text:p>
      <text:p text:style-name="P8"><text:span text:style-name="T3">Pani dyrektor Danuta Pawłowska to rzetelny, kompetentny dyrektor szkoły oraz doskonały menadżer, który dba o wszechstronny i harmonijny rozwój placówki.</text:span></text:p>
      <text:p text:style-name="P9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ina Gorzelana</meta:initial-creator>
    <meta:editing-cycles>3</meta:editing-cycles>
    <meta:print-date>2023-03-06T11:58:00</meta:print-date>
    <meta:creation-date>2023-03-06T11:59:00</meta:creation-date>
    <dc:date>2023-03-07T14:13:57.724000000</dc:date>
    <meta:editing-duration>PT13M15S</meta:editing-duration>
    <meta:generator>LibreOffice/7.0.3.1$Windows_x86 LibreOffice_project/d7547858d014d4cf69878db179d326fc3483e082</meta:generator>
    <meta:document-statistic meta:table-count="0" meta:image-count="0" meta:object-count="0" meta:page-count="4" meta:paragraph-count="31" meta:word-count="926" meta:character-count="7856" meta:non-whitespace-character-count="6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