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136cm" fo:margin-right="0.037cm" fo:line-height="110%" fo:text-align="justify" style:justify-single-word="false" fo:text-indent="-0.635cm" style:auto-text-indent="false"/>
    </style:style>
    <style:style style:name="P2" style:family="paragraph" style:parent-style-name="List_20_Paragraph">
      <style:paragraph-properties fo:margin-left="1.27cm" fo:margin-right="0.037cm" fo:line-height="110%" fo:text-align="center" style:justify-single-word="false" fo:text-indent="0cm" style:auto-text-indent="false"/>
      <style:text-properties fo:font-weight="bold" style:font-name-asian="Calibri1" style:font-weight-asian="bold" style:font-weight-complex="bold"/>
    </style:style>
    <style:style style:name="P3" style:family="paragraph" style:parent-style-name="List_20_Paragraph">
      <style:paragraph-properties fo:margin-left="1.27cm" fo:margin-right="0.037cm" fo:line-height="110%" fo:text-align="center" style:justify-single-word="false" fo:text-indent="0cm" style:auto-text-indent="false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text-properties style:font-name-asian="Calibri1"/>
    </style:style>
    <style:style style:name="P6" style:family="paragraph" style:parent-style-name="Standard">
      <style:paragraph-properties fo:margin-top="0cm" fo:margin-bottom="0.353cm" style:contextual-spacing="false" fo:line-height="115%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-asian="Calibri1"/>
    </style:style>
    <style:style style:name="P1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pt" style:font-name-asian="Calibri1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.037cm" fo:line-height="110%" fo:text-indent="0cm" style:auto-text-indent="false"/>
    </style:style>
    <style:style style:name="P15" style:family="paragraph" style:parent-style-name="Standard">
      <style:paragraph-properties fo:margin-left="0cm" fo:margin-right="0.037cm" fo:margin-top="0cm" fo:margin-bottom="1.115cm" style:contextual-spacing="false" fo:line-height="11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37cm" fo:margin-top="0cm" fo:margin-bottom="1.011cm" style:contextual-spacing="false" fo:line-height="11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37cm" fo:margin-top="0cm" fo:margin-bottom="1.148cm" style:contextual-spacing="false" fo:line-height="110%" fo:text-align="justify" style:justify-single-word="false" fo:text-indent="0cm" style:auto-text-indent="false"/>
    </style:style>
    <style:style style:name="T1" style:family="text">
      <style:text-properties fo:font-weight="bold" style:font-name-asian="Calibri1" style:language-asian="en" style:country-asian="US" style:font-weight-asian="bold"/>
    </style:style>
    <style:style style:name="T2" style:family="text">
      <style:text-properties fo:font-weight="bold" style:font-name-asian="Calibri1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style="italic" style:font-name-asian="Calibri1" style:language-asian="en" style:country-asian="US" style:font-style-asian="italic"/>
    </style:style>
    <style:style style:name="T5" style:family="text">
      <style:text-properties style:font-name-asian="Calibri1"/>
    </style:style>
    <style:style style:name="T6" style:family="text">
      <style:text-properties style:font-size-complex="11pt"/>
    </style:style>
    <style:style style:name="T7" style:family="text">
      <style:text-properties fo:font-size="10pt" style:font-name-asian="Calibri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UCHWAŁA <text:s/>nr <text:s/>3/2023</text:span></text:p>
      <text:p text:style-name="P7"><text:span text:style-name="T1">Rady Pedagogicznej Szkoły Podstawowej Nr 3 im. Juliana Tuwima w Nowej Soli</text:span></text:p>
      <text:p text:style-name="P13"><text:span text:style-name="T1">z dnia 02.03.2023 r.</text:span></text:p>
      <text:p text:style-name="P6"><text:span text:style-name="T1">w sprawie: opinii o pracy Dyrektora Szkoły Podstawowej Nr 3 im. Juliana Tuwima w Nowej Soli</text:span></text:p>
      <text:p text:style-name="P14"><text:span text:style-name="T4">na podstawie:</text:span><text:span text:style-name="T5"> <text:s/></text:span></text:p>
      <text:list xml:id="list2333013743" text:style-name="WWNum1">
        <text:list-item>
          <text:p text:style-name="P1"><text:span text:style-name="T5">art. 6a ust. 7 ustawy z dnia 26 stycznia 1982 r. Karta Nauczyciela (Dz. U. z 2021</text:span><text:span text:style-name="T6"> </text:span><text:span text:style-name="T5">r., poz. 1762) </text:span></text:p>
        </text:list-item>
        <text:list-item>
          <text:p text:style-name="P1"><text:span text:style-name="T5">art. 73 ust. la ustawy z dnia 14 grudnia 2016 r. Prawo Oświatowe (Dz. U. z 2021 r. poz. 1082) </text:span></text:p>
        </text:list-item>
        <text:list-item>
          <text:p text:style-name="P1">Rozporządzenia Ministra Edukacji i Nauki z dnia 25 sierpnia 2022 r. w sprawie oceny pracy nauczycieli<text:span text:style-name="T5"> rada pedagogiczna Szkoły Podstawowej Nr 3 im. Juliana Tuwima w Nowej Soli uchwala, co następuje:</text:span></text:p>
        </text:list-item>
      </text:list>
      <text:p text:style-name="P2"/>
      <text:p text:style-name="P2"/>
      <text:p text:style-name="P3"><text:span text:style-name="T2">§ 1</text:span></text:p>
      <text:p text:style-name="P15"><text:span text:style-name="T5">Wyraża się pozytywną opinię o pracy pani Danuty Pawłowskiej - Dyrektora Szkoły Podstawowej Nr 3 im. Juliana Tuwima w Nowej Soli.</text:span></text:p>
      <text:p text:style-name="P4"><text:span text:style-name="T2"><text:s text:c="11"/>§ 2</text:span></text:p>
      <text:p text:style-name="No_20_Spacing"><text:span text:style-name="T5">Uzasadnienie opinii zawiera załącznik do niniejszej uchwały.</text:span></text:p>
      <text:p text:style-name="P5"/>
      <text:p text:style-name="P3"><text:span text:style-name="T2">§ 3</text:span></text:p>
      <text:p text:style-name="P16"><text:span text:style-name="T5">Uchwałę wraz z uzasadnieniem przekazuje się Lubuskiemu Kuratorium Oświaty w Gorzowie Wielkopolskim Delegatura w Zielonej Górze.</text:span></text:p>
      <text:p text:style-name="P3"><text:span text:style-name="T2">§ 4</text:span></text:p>
      <text:p text:style-name="P17"><text:span text:style-name="T5">Uchwała podlega ogłoszeniu w Biuletynie Informacji Publicznej.</text:span></text:p>
      <text:p text:style-name="P3"><text:span text:style-name="T2">§ 5</text:span></text:p>
      <text:p text:style-name="P16"><text:span text:style-name="T5">Wykonanie uchwały powierza się dyrektorowi szkoły.</text:span></text:p>
      <text:p text:style-name="P3"><text:span text:style-name="T2">§ 6</text:span></text:p>
      <text:p text:style-name="P8"><text:span text:style-name="T5">Uchwała wchodzi w życie z dniem podjęcia.</text:span></text:p>
      <text:p text:style-name="P10"/>
      <text:p text:style-name="P11"/>
      <text:p text:style-name="P9"><text:span text:style-name="T7"><text:s/>Przewodnicząca Rady Pedagogicz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creation-date>2023-03-07T11:36:00</meta:creation-date>
    <dc:date>2023-03-07T12:34:00</dc:date>
    <meta:editing-duration>PT57M</meta:editing-duration>
    <meta:generator>LibreOffice/7.0.3.1$Windows_x86 LibreOffice_project/d7547858d014d4cf69878db179d326fc3483e082</meta:generator>
    <meta:document-statistic meta:table-count="0" meta:image-count="0" meta:object-count="0" meta:page-count="1" meta:paragraph-count="21" meta:word-count="190" meta:character-count="1142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